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4.41mm"/>
    </style:style>
    <style:style style:name="co4" style:family="table-column">
      <style:table-column-properties fo:break-before="auto" style:column-width="19.53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2" table:number-columns-repeated="2" table:default-cell-style-name="ce4"/>
        <table:table-row table:style-name="ro1">
          <table:table-cell table:style-name="ce1" office:value-type="string" calcext:value-type="string">
            <text:p>KURSBLOCK</text:p>
          </table:table-cell>
          <table:table-cell table:number-columns-repeated="8"/>
        </table:table-row>
        <table:table-row table:style-name="ro1">
          <table:table-cell table:style-name="ce2" office:value-type="string" calcext:value-type="string" table:number-columns-spanned="1" table:number-rows-spanned="2">
            <text:p>LK</text:p>
          </table:table-cell>
          <table:table-cell table:style-name="ce5" office:value-type="string" calcext:value-type="string">
            <text:p>PH</text:p>
          </table:table-cell>
          <table:table-cell table:style-name="ce5" table:number-columns-repeated="4"/>
          <table:table-cell table:formula="of:=SUM([.C2:.F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5" table:number-columns-repeated="5"/>
          <table:table-cell table:formula="of:=SUM([.C3:.F3])" office:value-type="float" office:value="0" calcext:value-type="float">
            <text:p>0</text:p>
          </table:table-cell>
          <table:table-cell table:formula="of:=([.G2]+[.G3])*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1" table:number-rows-spanned="9">
            <text:p>GK</text:p>
          </table:table-cell>
          <table:table-cell table:style-name="ce5" office:value-type="string" calcext:value-type="string">
            <text:p>de</text:p>
          </table:table-cell>
          <table:table-cell table:style-name="ce5" table:number-columns-repeated="4"/>
          <table:table-cell table:formula="of:=SUM([.C5:.F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5" table:number-columns-repeated="5"/>
          <table:table-cell table:formula="of:=SUM([.C6:.F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5" table:number-columns-repeated="5"/>
          <table:table-cell table:formula="of:=SUM([.C7:.F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5" table:number-columns-repeated="5"/>
          <table:table-cell table:formula="of:=SUM([.C8:.F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5" table:number-columns-repeated="5"/>
          <table:table-cell table:formula="of:=SUM([.C9:.F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5" table:number-columns-repeated="5"/>
          <table:table-cell table:formula="of:=SUM([.C10:.F1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5" table:number-columns-repeated="5"/>
          <table:table-cell table:formula="of:=SUM([.C11:.F1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5" table:number-columns-repeated="5"/>
          <table:table-cell table:formula="of:=SUM([.C12:.F1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3"/>
          <table:table-cell table:style-name="ce5" table:number-columns-repeated="5"/>
          <table:table-cell table:formula="of:=SUM([.C13:.F13])" office:value-type="float" office:value="0" calcext:value-type="float">
            <text:p>0</text:p>
          </table:table-cell>
          <table:table-cell table:formula="of:=SUM([.G5:.G13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style-name="ce6" office:value-type="string" calcext:value-type="string">
            <text:p>Summe Kursblock</text:p>
          </table:table-cell>
          <table:table-cell table:formula="of:=[.H3]+[.H13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PRÜFUNGSBLOCK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PH</text:p>
          </table:table-cell>
          <table:table-cell table:style-name="ce5" table:number-columns-repeated="4"/>
          <table:table-cell table:number-columns-repeated="3"/>
        </table:table-row>
        <table:table-row table:style-name="ro1">
          <table:table-cell/>
          <table:table-cell table:style-name="ce5" table:number-columns-repeated="5"/>
          <table:table-cell/>
          <table:table-cell table:style-name="ce6" office:value-type="string" calcext:value-type="string">
            <text:p>Summe Prüfungsblock</text:p>
          </table:table-cell>
          <table:table-cell table:formula="of:=SUM([.B17:.F17])*4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style-name="ce6" office:value-type="string" calcext:value-type="string">
            <text:p>Summe Abitur</text:p>
          </table:table-cell>
          <table:table-cell table:formula="of:=[.I14]+[.I17]" office:value-type="float" office:value="0" calcext:value-type="float">
            <text:p>0</text:p>
          </table:table-cell>
        </table:table-row>
        <table:table-row table:style-name="ro1" table:number-rows-repeated="5">
          <table:table-cell table:number-columns-repeated="9"/>
        </table:table-row>
        <table:table-row table:style-name="ro2" table:number-rows-repeated="104855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.00.0000</text:date>, <text:time style:data-style-name="N2" text:time-value="13:06:45.01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3:07:24.907447046</meta:creation-date>
    <meta:editing-duration>PT11M50S</meta:editing-duration>
    <meta:editing-cycles>6</meta:editing-cycles>
    <meta:generator>LibreOffice/4.4.7.2$Windows_x86 LibreOffice_project/f3153a8b245191196a4b6b9abd1d0da16eead600</meta:generator>
    <dc:date>2018-02-25T20:33:08.562164859</dc:date>
    <meta:document-statistic meta:table-count="1" meta:cell-count="26" meta:object-count="0"/>
  </office:meta>
</office:document-meta>
</file>